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30000034925EA728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8cm" draw:z-index="0"><draw:image xlink:href="Pictures/10000201000002530000034925EA72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4:59:31.825000000</meta:creation-date>
    <dc:date>2013-09-30T15:01:18.92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